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van woningen met een uitbouw, Laan van Borgele 70 7415DK Deventer, [DVT00F04368] Deventer F 4368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5450</text:p>
            <text:p text:style-name="common-al">Ingekomen: 19-05-2022</text:p>
            <text:p text:style-name="common-al">Locatie: Laan van Borgele 70 7415DK Deventer, [DVT00F04368] Deventer F 4368 </text:p>
            <text:p text:style-name="common-al">Projectomschrijving: het uitbreiden van woningen met een uitbouw</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2905</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905</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905</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5450</meta:user-defined>
    <meta:user-defined meta:name="DCTERMS.abstract">het uitbreiden van woningen met een uitbouw</meta:user-defined>
    <dc:language>nl</dc:language>
    <meta:user-defined meta:name="OVERHEIDop.locatietype/OVERHEIDop.gebiedsmarkering">Punt</meta:user-defined>
    <meta:user-defined meta:name="DC.title">Aanvraag omgevingsvergunning, het uitbreiden van woningen met een uitbouw, Laan van Borgele 70 7415DK Deventer, [DVT00F04368] Deventer F 4368</meta:user-defined>
    <meta:user-defined meta:name="DCTERMS.W3CDTF/DCTERMS.available">2022-05-30</meta:user-defined>
    <meta:user-defined meta:name="DCTERMS.W3CDTF/OVERHEIDop.jaargang">2022</meta:user-defined>
    <meta:user-defined meta:name="OVERHEIDop.publicationIssue">242905</meta:user-defined>
    <meta:user-defined meta:name="OVERHEIDop.GmbID/DC.identifier">gmb-2022-242905</meta:user-defined>
    <meta:user-defined meta:name="OVERHEIDop.versieInformatie"/>
  </office:meta>
</office:document-meta>
</file>