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Albionstraat 26 te Leun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p text:style-name="common-al">- <text:span text:style-name="nadrukvet">Albionstraat 26 te Leunen</text:span>, MFC “De Baank”, voor zaterdag 18 juni 2022 van 20.00 uur en eindigt om 24.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29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Albionstraat 26 te Leunen)</meta:user-defined>
    <meta:user-defined meta:name="DCTERMS.W3CDTF/DCTERMS.available">2022-06-02</meta:user-defined>
    <meta:user-defined meta:name="DCTERMS.W3CDTF/OVERHEIDop.jaargang">2022</meta:user-defined>
    <meta:user-defined meta:name="OVERHEIDop.publicationIssue">242903</meta:user-defined>
    <meta:user-defined meta:name="OVERHEIDop.GmbID/DC.identifier">gmb-2022-242903</meta:user-defined>
    <meta:user-defined meta:name="OVERHEIDop.versieInformatie"/>
  </office:meta>
</office:document-meta>
</file>