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1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1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Communicatie en Dienstverlening (CenD)</text:p>
      <text:section text:name="regeling_id1-3-2" text:style-name="regeling">
        <text:section text:name="aanhef_id1-3-2-1" text:style-name="aanhef">
          <text:section text:name="preambule_id1-3-2-1-1" text:style-name="preambule">
            <text:p text:style-name="al">De teammanager Communicatie en Dienstverlening (CenD);</text:p>
            <text:p text:style-name="al"/>
            <text:p text:style-name="al">Overwegende dat:</text:p>
            <text:p text:style-name="al"/>
            <text:p text:style-name="al">Het gewenst is de bevoegdheden die verband houden met de taakvelden van Communicatie en Dienstverlening (CenD) te leggen bij de medewerkers die belast zijn met de voorbereiding en uitvoering van besluiten;</text:p>
            <text:p text:style-name="al"/>
            <text:p text:style-name="al">Gelet op de Mandaatregeling Peel en Maa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 de teammanager Communicatie en Dienstverlening gemandateerde bevoegdheden, overeenkomstig het bij dit besluit en als zodanig gewaarmerkte overzicht te mandateren aan de daarin vermelde medewerkers (functies).</text:p>
              </text:list-item>
              <text:list-item text:style-override="id1-3-2-2-1-2-2">
                <text:number>2.</text:number>
                <text:p text:style-name="al">Op dit besluit zijn van overeenkomstige toepassing de mandaatregeling Peel en Maas, het daarbij behorende mandaatbesluit (mandaatregister) en afdeling 10.1.1 van de Algemene wet bestuursrecht.</text:p>
              </text:list-item>
              <text:list-item text:style-override="id1-3-2-2-1-2-3">
                <text:number>3.</text:number>
                <text:p text:style-name="al">Met dit besluit wordt het eerdere besluit ondermandaat Klant Contact Centrum van 29 mei 2021 ingetrokken met ingang van de datum dat dit besluit in werking treedt.</text:p>
              </text:list-item>
              <text:list-item text:style-override="id1-3-2-2-1-2-4">
                <text:number>4.</text:number>
                <text:p text:style-name="al">Dit besluit treedt in werking op de dag na die waarop het bekend is gemaakt.</text:p>
              </text:list-item>
            </text:list>
          </text:section>
        </text:section>
        <text:section text:name="regeling-sluiting_id1-3-2-3" text:style-name="regeling-sluiting">
          <text:section text:name="ondertekening_id1-3-2-3-1">
            <text:p><text:span text:style-name="functie">Panningen, 18 mei 2022</text:span></text:p>
          </text:section>
          <text:section text:name="ondertekening_id1-3-2-3-2">
            <text:p><text:span text:style-name="functie"/></text:p>
            <text:p><text:span text:style-name="functie">Teammanager Communicatie en Dienstverlening</text:span></text:p>
            <text:p><text:span text:style-name="functie">Ruth Ever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Behorende bij ondermandaat besluit d.d. 18 mei 2022 van de teammanager Communicatie en Dienstverlening (CenD)</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esluiten tot het verlenen van een vergunning voor het opgraven van een stoffelijk overschot </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5-1-5-2-3-1">
                    <text:list-item text:style-override="id1-3-2-4-5-1-5-2-3-1-1">
                      <text:number>1.</text:number>
                      <text:p text:style-name="table_al">Adviseur Burgerzak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handelingen ter uitvoering van de Wet basisregistratie personen (Wet BRP)</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1-5-3-3-1">
                    <text:list-item text:style-override="id1-3-2-4-5-1-5-3-3-1-1">
                      <text:number>1.</text:number>
                      <text:p text:style-name="table_al">Adviseur Burgerzaken </text:p>
                    </text:list-item>
                    <text:list-item text:style-override="id1-3-2-4-5-1-5-3-3-1-2">
                      <text:number>2.</text:number>
                      <text:p text:style-name="table_al">Medewerker Backoffice Burgerzaken</text:p>
                    </text:list-item>
                    <text:list-item text:style-override="id1-3-2-4-5-1-5-3-3-1-3">
                      <text:number>3.</text:number>
                      <text:p text:style-name="table_al">Medewerker Frontoffice Burgerzaken</text:p>
                    </text:list-item>
                    <text:list-item text:style-override="id1-3-2-4-5-1-5-3-3-1-4">
                      <text:number>4.</text:number>
                      <text:p text:style-name="table_al">Consulent Klant Contact Centrum</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ingen inzake optieverleningen als bedoeld in de Rijkswet op het Nederlanderschap 2003</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5-1-5-4-3-1">
                    <text:list-item text:style-override="id1-3-2-4-5-1-5-4-3-1-1">
                      <text:number>1.</text:number>
                      <text:p text:style-name="table_al">Adviseur Burgerzaken </text:p>
                    </text:list-item>
                    <text:list-item text:style-override="id1-3-2-4-5-1-5-4-3-1-2">
                      <text:number>2.</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noeming tijdelijk onbezoldigd buitengewoon ambtenaar van de burgerlijke stand voor het eenmalig voltrekken van een huwelijk of registreren van een partnerschap</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1-5-5-3-1">
                    <text:list-item text:style-override="id1-3-2-4-5-1-5-5-3-1-1">
                      <text:number>1.</text:number>
                      <text:p text:style-name="table_al">Adviseur Burgerzaken </text:p>
                    </text:list-item>
                    <text:list-item text:style-override="id1-3-2-4-5-1-5-5-3-1-2">
                      <text:number>2.</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aanvragen reisdocumenten, weigeren en vervallen verklare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5-1-5-6-3-1">
                    <text:list-item text:style-override="id1-3-2-4-5-1-5-6-3-1-1">
                      <text:number>1.</text:number>
                      <text:p text:style-name="table_al">Adviseur Burgerzaken </text:p>
                    </text:list-item>
                    <text:list-item text:style-override="id1-3-2-4-5-1-5-6-3-1-2">
                      <text:number>2.</text:number>
                      <text:p text:style-name="table_al">Medewerker Backoffice Burgerzaken</text:p>
                    </text:list-item>
                    <text:list-item text:style-override="id1-3-2-4-5-1-5-6-3-1-3">
                      <text:number>3.</text:number>
                      <text:p text:style-name="table_al"> 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antwoording afleggen aan Ministerie van Binnenlandse Zaken over de financiële afwikkeling van reisdocumenten</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1-5-7-3-1">
                    <text:list-item text:style-override="id1-3-2-4-5-1-5-7-3-1-1">
                      <text:number>1.</text:number>
                      <text:p text:style-name="table_al">Adviseur Burgerzaken </text:p>
                    </text:list-item>
                    <text:list-item text:style-override="id1-3-2-4-5-1-5-7-3-1-2">
                      <text:number>2.</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aanvraag, verstrekking en uitreiking rijbewijs</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5-1-5-8-3-1">
                    <text:list-item text:style-override="id1-3-2-4-5-1-5-8-3-1-1">
                      <text:number>1.</text:number>
                      <text:p text:style-name="table_al">Medewerker Backoffice Burgerzaken</text:p>
                    </text:list-item>
                    <text:list-item text:style-override="id1-3-2-4-5-1-5-8-3-1-2">
                      <text:number>2.</text:number>
                      <text:p text:style-name="table_al">Medewerker Frontoffice Burgerzaken</text:p>
                    </text:list-item>
                    <text:list-item text:style-override="id1-3-2-4-5-1-5-8-3-1-3">
                      <text:number>3.</text:number>
                      <text:p text:style-name="table_al">Consulent Klant Contact Centrum</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grond van de Beheersverordening begraafplaatsen en bijbehorende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1-5-9-3-1">
                    <text:list-item text:style-override="id1-3-2-4-5-1-5-9-3-1-1">
                      <text:number>1.</text:number>
                      <text:p text:style-name="table_al">Adviseur Burgerzaken </text:p>
                    </text:list-item>
                    <text:list-item text:style-override="id1-3-2-4-5-1-5-9-3-1-2">
                      <text:number>2.</text:number>
                      <text:p text:style-name="table_al">Medewerker Backoffice Burgerzaken</text:p>
                    </text:list-item>
                    <text:list-item text:style-override="id1-3-2-4-5-1-5-9-3-1-3">
                      <text:number>3.</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beleidsregels lijkbezorging van overheidswege</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1-5-10-3-1">
                    <text:list-item text:style-override="id1-3-2-4-5-1-5-10-3-1-1">
                      <text:number>1.</text:number>
                      <text:p text:style-name="table_al">Adviseur Burgerzaken </text:p>
                    </text:list-item>
                    <text:list-item text:style-override="id1-3-2-4-5-1-5-10-3-1-2">
                      <text:number>2.</text:number>
                      <text:p text:style-name="table_al">Medewerker Backoffice Burgerzaken</text:p>
                    </text:list-item>
                    <text:list-item text:style-override="id1-3-2-4-5-1-5-10-3-1-3">
                      <text:number>3.</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gifte van een laissez-passer voor lijken</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5-1-5-11-3-1">
                    <text:list-item text:style-override="id1-3-2-4-5-1-5-11-3-1-1">
                      <text:number>1.</text:number>
                      <text:p text:style-name="table_al">Adviseur Burgerzaken </text:p>
                    </text:list-item>
                    <text:list-item text:style-override="id1-3-2-4-5-1-5-11-3-1-2">
                      <text:number>2.</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zoek om uitstel begraven/cremeren</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5-1-5-12-3-1">
                    <text:list-item text:style-override="id1-3-2-4-5-1-5-12-3-1-1">
                      <text:number>1.</text:number>
                      <text:p text:style-name="table_al">Adviseur Burgerzaken </text:p>
                    </text:list-item>
                    <text:list-item text:style-override="id1-3-2-4-5-1-5-12-3-1-2">
                      <text:number>2.</text:number>
                      <text:p text:style-name="table_al">Medewerker Backoffice Burgerzaken</text:p>
                    </text:list-item>
                    <text:list-item text:style-override="id1-3-2-4-5-1-5-12-3-1-3">
                      <text:number>3.</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es over het verzoek en de eventuele naamvaststelling en naamswijziging aan Onze Minister</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5-1-5-13-3-1">
                    <text:list-item text:style-override="id1-3-2-4-5-1-5-13-3-1-1">
                      <text:number>1.</text:number>
                      <text:p text:style-name="table_al">Adviseur Burgerzaken </text:p>
                    </text:list-item>
                    <text:list-item text:style-override="id1-3-2-4-5-1-5-13-3-1-2">
                      <text:number>2.</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Kies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list text:style-name="id1-3-2-4-5-1-5-14-3-1">
                    <text:list-item text:style-override="id1-3-2-4-5-1-5-14-3-1-1">
                      <text:number>1.</text:number>
                      <text:p text:style-name="table_al">Adviseur Burgerzaken </text:p>
                    </text:list-item>
                    <text:list-item text:style-override="id1-3-2-4-5-1-5-14-3-1-2">
                      <text:number>2.</text:number>
                      <text:p text:style-name="table_al">Medewerker Backoffice Burgerzaken</text:p>
                    </text:list-item>
                    <text:list-item text:style-override="id1-3-2-4-5-1-5-14-3-1-3">
                      <text:number>3.</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noemen van leden en plaatsvervangende leden van elk stembureau</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1-5-15-3-1">
                    <text:list-item text:style-override="id1-3-2-4-5-1-5-15-3-1-1">
                      <text:number>1.</text:number>
                      <text:p text:style-name="table_al">Adviseur Burgerzaken </text:p>
                    </text:list-item>
                    <text:list-item text:style-override="id1-3-2-4-5-1-5-15-3-1-2">
                      <text:number>2.</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wijzing incidentele trouwlocaties</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1-5-16-3-1">
                    <text:list-item text:style-override="id1-3-2-4-5-1-5-16-3-1-1">
                      <text:number>1.</text:number>
                      <text:p text:style-name="table_al">Adviseur Burgerzaken </text:p>
                    </text:list-item>
                    <text:list-item text:style-override="id1-3-2-4-5-1-5-16-3-1-2">
                      <text:number>2.</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galisatie van handtek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5-1-5-17-3-1">
                    <text:list-item text:style-override="id1-3-2-4-5-1-5-17-3-1-1">
                      <text:number>1.</text:number>
                      <text:p text:style-name="table_al">Adviseur Burgerzaken </text:p>
                    </text:list-item>
                    <text:list-item text:style-override="id1-3-2-4-5-1-5-17-3-1-2">
                      <text:number>2.</text:number>
                      <text:p text:style-name="table_al">Medewerker Backoffice Burgerzaken</text:p>
                    </text:list-item>
                    <text:list-item text:style-override="id1-3-2-4-5-1-5-17-3-1-3">
                      <text:number>3.</text:number>
                      <text:p text:style-name="table_al">Medewerker Frontoffice Burgerzaken</text:p>
                    </text:list-item>
                    <text:list-item text:style-override="id1-3-2-4-5-1-5-17-3-1-4">
                      <text:number>4.</text:number>
                      <text:p text:style-name="table_al">Consulent Klant Contact Centrum</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leggen verklaring van burgerlijke staat onder eed of belofte (zogenaamde VOE)</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1-5-18-3-1">
                    <text:list-item text:style-override="id1-3-2-4-5-1-5-18-3-1-1">
                      <text:number>1.</text:number>
                      <text:p text:style-name="table_al">Adviseur Burgerzaken </text:p>
                    </text:list-item>
                    <text:list-item text:style-override="id1-3-2-4-5-1-5-18-3-1-2">
                      <text:number>2.</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van optieverklaringen en naturalisatieverzoeken en uitreiken van naturalisatiebesluiten</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5-1-5-19-3-1">
                    <text:list-item text:style-override="id1-3-2-4-5-1-5-19-3-1-1">
                      <text:number>1.</text:number>
                      <text:p text:style-name="table_al">Adviseur Burgerzaken </text:p>
                    </text:list-item>
                    <text:list-item text:style-override="id1-3-2-4-5-1-5-19-3-1-2">
                      <text:number>2.</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geldig verklaren van het rijbewijs op basis van een afstandsverklaring  </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5-1-5-20-3-1">
                    <text:list-item text:style-override="id1-3-2-4-5-1-5-20-3-1-1">
                      <text:number>1.</text:number>
                      <text:p text:style-name="table_al">Adviseur Burgerzaken </text:p>
                    </text:list-item>
                    <text:list-item text:style-override="id1-3-2-4-5-1-5-20-3-1-2">
                      <text:number>2.</text:number>
                      <text:p text:style-name="table_al">Medewerker Frontoffice Burgerzaken</text:p>
                    </text:list-item>
                  </text:list>
                </table:table-cell>
                <table:table-cell table:style-name="cell_frame_all" table:number-rows-spanned="1" table:number-columns-spanned="1"/>
              </table:table-row>
            </table:table>
            <text:p text:style-name="table_bottom"/>
          </text:section>
          <text:p text:style-name="al"/>
          <text:p text:style-name="al">Teammanager Communicatie en Dienstverlening (CenD)</text:p>
          <text:p text:style-name="al"/>
          <text:p text:style-name="al">Ruth Ev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290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0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0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Peel en Maas</meta:user-defined>
    <meta:user-defined meta:name="OVERHEIDop.Rubriek/DC.type">delegatie- of mandaatbesluit</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Mandaatregeling Peel en Maas]|[https://lokaleregelgeving.overheid.nl/CVDR79642</meta:user-defined>
    <meta:user-defined meta:name="DC.source">afdeling 10.1.1 van de Algemene wet bestuursrecht]|[1.0:c:BWBR0005537&amp;afdeling=10.1.1&amp;g=2022-05-01</meta:user-defined>
    <meta:user-defined meta:name="DCTERMS.alternative">Besluit Ondermandaat Communicatie en Dienstverlening (CenD)</meta:user-defined>
    <dc:language>nl</dc:language>
    <meta:user-defined meta:name="OVERHEIDop.locatietype/OVERHEIDop.gebiedsmarkering">Gemeente</meta:user-defined>
    <meta:user-defined meta:name="DC.title">Besluit Ondermandaat Communicatie en Dienstverlening (CenD)</meta:user-defined>
    <meta:user-defined meta:name="DCTERMS.W3CDTF/DCTERMS.available">2022-05-30</meta:user-defined>
    <meta:user-defined meta:name="DCTERMS.W3CDTF/OVERHEIDop.jaargang">2022</meta:user-defined>
    <meta:user-defined meta:name="OVERHEIDop.publicationIssue">242902</meta:user-defined>
    <meta:user-defined meta:name="OVERHEIDop.betreftRegeling">CVDR677192_1</meta:user-defined>
    <meta:user-defined meta:name="OVERHEIDop.GmbID/DC.identifier">gmb-2022-242902</meta:user-defined>
    <meta:user-defined meta:name="xs:date/OVERHEIDop.startdatum">2022-05-31</meta:user-defined>
    <meta:user-defined meta:name="OVERHEIDop.versieInformatie"/>
  </office:meta>
</office:document-meta>
</file>