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DE DIJK 4 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veranderen van bedrijf, MM20210029, gevestigd aan de De Dijk 4 b Helvoirt.</text:p>
            <text:p text:style-name="tussenkopcur">De melding is geaccepteerd op 17 januar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DE DIJK 4 B HELVOI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290</meta:user-defined>
    <meta:user-defined meta:name="OVERHEIDop.GmbID/DC.identifier">gmb-2022-24290</meta:user-defined>
    <meta:user-defined meta:name="OVERHEIDop.versieInformatie"/>
  </office:meta>
</office:document-meta>
</file>