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tern verbouwen van een woning aan Langereijt 3 5091JP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5-05-2022 een omgevingsvergunning verleend. De gemeente geeft hiermee toestemming voor het intern verbouwen van een woning aan Langereijt 3 5091JP Oost West en Middelbeers. Het kenmerk van de gemeente voor deze zaak is 08233092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289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9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89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0925</meta:user-defined>
    <meta:user-defined meta:name="DCTERMS.abstract">intern verbouwen van een woning</meta:user-defined>
    <dc:language>nl</dc:language>
    <meta:user-defined meta:name="OVERHEIDop.locatietype/OVERHEIDop.gebiedsmarkering">Punt</meta:user-defined>
    <meta:user-defined meta:name="DC.title">Vergunning voor het intern verbouwen van een woning aan Langereijt 3 5091JP Oost West en Middelbeers</meta:user-defined>
    <meta:user-defined meta:name="DCTERMS.W3CDTF/DCTERMS.available">2022-05-30</meta:user-defined>
    <meta:user-defined meta:name="DCTERMS.W3CDTF/OVERHEIDop.jaargang">2022</meta:user-defined>
    <meta:user-defined meta:name="OVERHEIDop.publicationIssue">242896</meta:user-defined>
    <meta:user-defined meta:name="OVERHEIDop.GmbID/DC.identifier">gmb-2022-242896</meta:user-defined>
    <meta:user-defined meta:name="OVERHEIDop.versieInformatie"/>
  </office:meta>
</office:document-meta>
</file>