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Amalialaan 4 7491XB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71669</text:p>
            <text:p text:style-name="common-al">Datum afgehandeld: 25 mei 2022</text:p>
            <text:p text:style-name="common-al">Locatie: Amalialaan 4 7491XB Delden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288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7166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Amalialaan 4 7491XB Del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888</meta:user-defined>
    <meta:user-defined meta:name="OVERHEIDop.GmbID/DC.identifier">gmb-2022-242888</meta:user-defined>
    <meta:user-defined meta:name="OVERHEIDop.versieInformatie"/>
  </office:meta>
</office:document-meta>
</file>