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Luchtkastelenfestival, terrein gemeentehuis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30 mei 2022</text:p>
            <text:p text:style-name="common-al">Locatie: op het terrein rondom het gemeentehuis van de gemeente Bunnik (Singelpark 1 in Odijk)</text:p>
            <text:p text:style-name="common-al">Datum en tijdstip van het evenement: Luchtkastelenfestival op zondag 19 juni 2022, van 11:00 uur tot 16:00 uur</text:p>
            <text:p text:style-name="common-al">Zaaknummer: 1159370</text:p>
            <text:p text:style-name="common-al">Bestuursorgaan: Burgemeester, burgemeester en wethouders van de gemeente Bunnik</text:p>
            <text:p text:style-name="common-al">Datum verzending besluit: 25 me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288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8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8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Luchtkastelenfestival, terrein gemeentehuis in Odijk</meta:user-defined>
    <meta:user-defined meta:name="DCTERMS.W3CDTF/DCTERMS.available">2022-05-30</meta:user-defined>
    <meta:user-defined meta:name="DCTERMS.W3CDTF/OVERHEIDop.jaargang">2022</meta:user-defined>
    <meta:user-defined meta:name="OVERHEIDop.publicationIssue">242886</meta:user-defined>
    <meta:user-defined meta:name="OVERHEIDop.GmbID/DC.identifier">gmb-2022-242886</meta:user-defined>
    <meta:user-defined meta:name="OVERHEIDop.versieInformatie"/>
  </office:meta>
</office:document-meta>
</file>