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ina van Dantzig-Melllesweg 4 in Gouda</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Gouda een besluit genomen op de aanvraag met kenmerk 2022078354. Dit betreft het bouwen van een woning (kavel 8, fase 3 in Westergouwe) ter plaatse van de Jacobina van Dantzig-Melllesweg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8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Jacobina van Dantzig-Melllesweg 4 in Gouda</meta:user-defined>
    <meta:user-defined meta:name="DCTERMS.W3CDTF/DCTERMS.available">2022-05-30</meta:user-defined>
    <meta:user-defined meta:name="DCTERMS.W3CDTF/OVERHEIDop.jaargang">2022</meta:user-defined>
    <meta:user-defined meta:name="OVERHEIDop.publicationIssue">242885</meta:user-defined>
    <meta:user-defined meta:name="OVERHEIDop.GmbID/DC.identifier">gmb-2022-242885</meta:user-defined>
    <meta:user-defined meta:name="OVERHEIDop.versieInformatie"/>
  </office:meta>
</office:document-meta>
</file>