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onnebloemstraat in Zelhem, het aanvragen van een Straatfees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APV vergunning. De aanvraag is geregistreerd onder kenmerk 187610288. De aanvraag gaat over het aanvragen van een Straatfeest op 10, 11 en 12 juni 2022 aan de Zonnebloemstraat in Zelhem.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88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8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onnebloemstraat in Zelhem, het aanvragen van een Straatfeest</meta:user-defined>
    <meta:user-defined meta:name="DCTERMS.W3CDTF/DCTERMS.available">2022-05-30</meta:user-defined>
    <meta:user-defined meta:name="OVERHEIDop.externeBijlage">publiceerbare aanvraag|exb-2022-30352</meta:user-defined>
    <meta:user-defined meta:name="OVERHEIDop.externeBijlage">Zonnebloemstraat vergunning publ.|exb-2022-30353</meta:user-defined>
    <meta:user-defined meta:name="DCTERMS.W3CDTF/OVERHEIDop.jaargang">2022</meta:user-defined>
    <meta:user-defined meta:name="OVERHEIDop.publicationIssue">242882</meta:user-defined>
    <meta:user-defined meta:name="OVERHEIDop.GmbID/DC.identifier">gmb-2022-242882</meta:user-defined>
    <meta:user-defined meta:name="OVERHEIDop.versieInformatie"/>
  </office:meta>
</office:document-meta>
</file>