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1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de gemeente een aanvraag ontvangen voor een ontheffing APV/bijzondere wetten voor plaatsen afvalcontainer 03-06 tot 11-06-2022 op locatie Koestraat 15 in Schoonhoven. De aanvraag is geregistreerd onder zaaknummer SXO-202211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288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8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8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Koestraat 15 in Schoonhov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80</meta:user-defined>
    <meta:user-defined meta:name="OVERHEIDop.GmbID/DC.identifier">gmb-2022-242880</meta:user-defined>
    <meta:user-defined meta:name="OVERHEIDop.versieInformatie"/>
  </office:meta>
</office:document-meta>
</file>