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ksdoornweg 47 in Schoorl, het verbouwen van de woning, datum ontvangst 24 mei 2022  (Z22 0733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287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7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7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oksdoornweg 47 in Schoorl, het verbouwen van de woning, datum ontvangst 24 mei 2022  (Z22 073333)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2879</meta:user-defined>
    <meta:user-defined meta:name="OVERHEIDop.GmbID/DC.identifier">gmb-2022-242879</meta:user-defined>
    <meta:user-defined meta:name="OVERHEIDop.versieInformatie"/>
  </office:meta>
</office:document-meta>
</file>