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JEU DE BOULES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Jeu de boules toernooi, op 5 juni 2022, AP 20220151, ontvangen op 17 mei  2022.</text:p>
            <text:p text:style-name="tussenkopcur">De ontheffing is verzonden op 25 me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8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51</meta:user-defined>
    <meta:user-defined meta:name="DCTERMS.abstract">Jeu de boules toernooi 5 juni 2022 09:00-23:00</meta:user-defined>
    <dc:language>nl</dc:language>
    <meta:user-defined meta:name="OVERHEIDop.locatietype/OVERHEIDop.gebiedsmarkering">Weg</meta:user-defined>
    <meta:user-defined meta:name="DC.title">GEMEENTE VUGHT – ONTHEFFING ARTIKEL 35 ALCOHOLWET – JEU DE BOULES TOERNOOI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875</meta:user-defined>
    <meta:user-defined meta:name="OVERHEIDop.GmbID/DC.identifier">gmb-2022-242875</meta:user-defined>
    <meta:user-defined meta:name="OVERHEIDop.versieInformatie"/>
  </office:meta>
</office:document-meta>
</file>