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ijbehorend bouwwerk in het water voor het overkapt stallen van een boot aan Antoniusstraat 11 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Antoniusstraat 11</text:span>
          </text:p>
            <text:p text:style-name="common-al">Zij hebben deze aanvraag ontvangen op 23 mei 2022. De aanvraag heeft kenmerk Z22-029391 en gaat over het bouwen van een bijbehorend bouwwerk in het water voor het overkapt stallen van een boo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287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391</meta:user-defined>
    <dc:language>nl</dc:language>
    <meta:user-defined meta:name="OVERHEIDop.locatietype/OVERHEIDop.gebiedsmarkering">Adres</meta:user-defined>
    <meta:user-defined meta:name="DC.title">Aanvraag vergunning voor het bijbehorend bouwwerk in het water voor het overkapt stallen van een boot aan Antoniusstraat 11 te Zoeterwou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71</meta:user-defined>
    <meta:user-defined meta:name="OVERHEIDop.GmbID/DC.identifier">gmb-2022-242871</meta:user-defined>
    <meta:user-defined meta:name="OVERHEIDop.versieInformatie"/>
  </office:meta>
</office:document-meta>
</file>