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Avond-3-daagse van 08, 09 en 10 juni 2022 van 19:30 tot 20:15 uur met Start en Finish op sportpark Haasbroek ( via Dorpsstraat)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vergunning te hebben afgegeven voor:</text:p>
            <text:list text:style-name="id1-3-2-1-1-2">
              <text:list-item text:style-override="id1-3-2-1-1-2-1">
                <text:number>-</text:number>
                <text:p text:style-name="al">
                <text:span text:style-name="nadrukvet">het evenement Avond-3-daagse van 08, 09 en 10 juni 2022 van 19:30 tot 20:15 uur met Start en Finish op sportpark Haasbroek ( via Dorpsstraat). </text:span>
              </text:p>
              </text:list-item>
            </text:list>
            <text:p text:style-name="common-al">Deze vergunningen liggen gedurende zes weken ter inzage in het gemeentehuis. Iedere belanghebbende kan gedurende zes weken na de datum van verzending van het besluit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4286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6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6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Avond-3-daagse van 08, 09 en 10 juni 2022 van 19:30 tot 20:15 uur met Start en Finish op sportpark Haasbroek ( via Dorpsstraat) te Zoeterwoude</meta:user-defined>
    <meta:user-defined meta:name="DCTERMS.W3CDTF/DCTERMS.available">2022-05-30</meta:user-defined>
    <meta:user-defined meta:name="DCTERMS.W3CDTF/OVERHEIDop.jaargang">2022</meta:user-defined>
    <meta:user-defined meta:name="OVERHEIDop.publicationIssue">242861</meta:user-defined>
    <meta:user-defined meta:name="OVERHEIDop.GmbID/DC.identifier">gmb-2022-242861</meta:user-defined>
    <meta:user-defined meta:name="OVERHEIDop.versieInformatie"/>
  </office:meta>
</office:document-meta>
</file>