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ein 1923 8, 3941 ER Doorn, het realiseren van een inpandige lift en wijzigen van 1 buitengevelkozijn (HZ_WABO-22-0058, 7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ein 1923 8, 3941 ER Doorn, het realiseren van een inpandige lift en wijzigen van 1 buitengevelkozijn (HZ_WABO-22-0058, 7 januari 2022)</text:span>
            <text:span text:style-name="datum"/>
          </text:p>
          </text:section>
          <text:section text:name="ondertekening_id1-3-2-2-2">
            <text:p><text:span text:style-name="ondertekening_naam">
            <text:span text:style-name="voornaam">De bovenstaande bekendmaking houdt in dat deze aanvragen zijn ingediend. De aanvragen liggen na publicatie twee weken ter inzage.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8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Plein 1923 8, 3941 ER Doorn, het realiseren van een inpandige lift en wijzigen van 1 buitengevelkozijn (HZ_WABO-22-0058, 7 januari 2022)</meta:user-defined>
    <meta:user-defined meta:name="DCTERMS.W3CDTF/DCTERMS.available">2022-01-20</meta:user-defined>
    <meta:user-defined meta:name="DCTERMS.W3CDTF/OVERHEIDop.jaargang">2022</meta:user-defined>
    <meta:user-defined meta:name="OVERHEIDop.publicationIssue">24286</meta:user-defined>
    <meta:user-defined meta:name="OVERHEIDop.GmbID/DC.identifier">gmb-2022-24286</meta:user-defined>
    <meta:user-defined meta:name="OVERHEIDop.versieInformatie"/>
  </office:meta>
</office:document-meta>
</file>