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livemuziek en versterkte muziek tijdens het Duvelsfeest op 04 juni 2022 van 21:00 tot 05:00 uur in het weiland aan de Westeindseweg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geluidsontheffingen hebben verleend op grond van artikel 4.6 van de Algemene plaatselijke verordening 2020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Gebruik van livemuziek en versterkte muziek tijdens het Duvelsfeest op 04 juni 2022 van 21:00 tot 05:00 uur ( 05 juni 2022) onder voorwaarden voor de geluidsniveau vanaf 23:00 uur in het weiland aan de Westeindseweg in Zoeterwoude. </text:span>
              </text:p>
              </text:list-item>
            </text:list>
            <text:p text:style-name="common-al">Deze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28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gebruik van livemuziek en versterkte muziek tijdens het Duvelsfeest op 04 juni 2022 van 21:00 tot 05:00 uur in het weiland aan de Westeindseweg te Zoeterwou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59</meta:user-defined>
    <meta:user-defined meta:name="OVERHEIDop.GmbID/DC.identifier">gmb-2022-242859</meta:user-defined>
    <meta:user-defined meta:name="OVERHEIDop.versieInformatie"/>
  </office:meta>
</office:document-meta>
</file>