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livemuziek en een geluidsinstallatie tijdens The Jammer Festival op 05 juni 2022 vanaf 13.00 uur tot 23:00 uur op het terrein in de Oksel (A4)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geluidsontheffingen hebben verleend op grond van artikel 4.6 van de Algemene plaatselijke verordening 2020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bruik van livemuziek en een geluidsinstallatie tijdens The Jammer Festival op 05 juni 2022 vanaf 13.00 uur tot 23:00 uur , terrein in de Oksel (A4), Zoeterwoude. </text:span>
              </text:p>
              </text:list-item>
            </text:list>
            <text:p text:style-name="common-al">Deze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28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het gebruik van livemuziek en een geluidsinstallatie tijdens The Jammer Festival op 05 juni 2022 vanaf 13.00 uur tot 23:00 uur op het terrein in de Oksel (A4) te Zoeterwou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58</meta:user-defined>
    <meta:user-defined meta:name="OVERHEIDop.GmbID/DC.identifier">gmb-2022-242858</meta:user-defined>
    <meta:user-defined meta:name="OVERHEIDop.versieInformatie"/>
  </office:meta>
</office:document-meta>
</file>