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25 mei 2022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23-05 Wilhelminapark te Meppel  Zomerevent VEG Meppel op 26 juni 2022 </text:p>
            <text:p text:style-name="common-al">12-05 Bleekerseiland te Meppel  UECT Europese Fietsweek 2022, Picknick in the City op 14 juli 2022 </text:p>
            <text:p text:style-name="common-al">17-04 Meppel, routes door Drenthe en Overijssel  Europese Week van het Fietstoerisme 2022 (UECT) van 9 t/m 15 juli 2022 </text:p>
            <text:p text:style-name="common-al">26-04 7943 AE Ambachtsweg 11 te Meppel  verstrekken van zwakalcoholhoudende drank tijdens UECT van 10 juli 2021 t/m 15 juli en Drentse Fiets4Daagse en van 19 juli t/m 22 juli 2022</text:p>
            <text:p text:style-name="common-al">23-05 Meppel, routes door Drenthe en Overijssel  Drentse Fiets4Daagse van 19 juli t/m 22 juli 2022 </text:p>
            <text:p text:style-name="common-al">18-05 Bleekerseiland te Meppel  verstrekken van zwakalcoholhoudende drank tijdens Europese Fietsweek, Picknick in the City op 14 juli 2022  </text:p>
            <text:p text:style-name="common-al">04-05 7943 PA Blankenstein 660 B te Meppel  uitoefenen van een slijtersbedrijf, Bruining Training &amp; Consultancy, Bruining Whisky Trading </text:p>
            <text:p text:style-name="common-al"/>
            <text:p text:style-name="common-al"/>
            <text:p text:style-name="common-al"/>
            <text:p text:style-name="common-al"/>
            <text:p text:style-name="tussenkopcur">Nijeveen</text:p>
            <text:p text:style-name="common-al">18-05 Nijeveen  WFN NK Tijdrijden op 9 juli 2022 </text:p>
            <text:p text:style-name="common-al">18-05 Nijeveen  Omloop van Nijeveen op 8 juli 2022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4285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85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85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oonplaats</meta:user-defined>
    <meta:user-defined meta:name="OVERHEIDop.locatietype/OVERHEIDop.gebiedsmarkering">Gemeente</meta:user-defined>
    <meta:user-defined meta:name="DC.title">Aanvragen vergunningen APV/evenementen/horeca week 22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2856</meta:user-defined>
    <meta:user-defined meta:name="OVERHEIDop.GmbID/DC.identifier">gmb-2022-242856</meta:user-defined>
    <meta:user-defined meta:name="OVERHEIDop.versieInformatie"/>
  </office:meta>
</office:document-meta>
</file>