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chuytgraaf springt, Sportpark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chuytgraaf springt</text:p>
            <text:p text:style-name="common-al">Datum: 16 juli 2022</text:p>
            <text:p text:style-name="common-al">Locatie: Sportpark Schuytgraaf</text:p>
            <text:p text:style-name="common-al">Dossiernummer: 6660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8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Schuytgraaf springt, Sportpark Schuytgraaf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50</meta:user-defined>
    <meta:user-defined meta:name="OVERHEIDop.GmbID/DC.identifier">gmb-2022-242850</meta:user-defined>
    <meta:user-defined meta:name="OVERHEIDop.versieInformatie"/>
  </office:meta>
</office:document-meta>
</file>