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uitbouw aan de zijkant en plaatsen van twee dakkapellen aan, Kadelaan 143, 2725B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januari 2022 een besluit verzonden op de aanvraag met zaaknummer 2021-004229 voor het plaatsen van een uitbouw aan de zijkant en plaatsen van twee dakkapellen aan op locatie Kadelaan 143, 2725B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28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delaan 143, 2725B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uitbouw aan de zijkant en plaatsen van twee dakkapellen aan, Kadelaan 143, 2725BG Zoetermeer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85</meta:user-defined>
    <meta:user-defined meta:name="OVERHEIDop.GmbID/DC.identifier">gmb-2022-24285</meta:user-defined>
    <meta:user-defined meta:name="OVERHEIDop.versieInformatie"/>
  </office:meta>
</office:document-meta>
</file>