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reedstraat 8 Maarssen -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5 mei 2022</text:p>
            <text:p text:style-name="common-al">Dossiernummer: 2022-00075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84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4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4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eedstraat 8, 3603BA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Breedstraat 8 Maarssen - verbouw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45</meta:user-defined>
    <meta:user-defined meta:name="OVERHEIDop.GmbID/DC.identifier">gmb-2022-242845</meta:user-defined>
    <meta:user-defined meta:name="OVERHEIDop.versieInformatie"/>
  </office:meta>
</office:document-meta>
</file>