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extra sparing in de tussenmuur en het veranderen van de inrichting op de begane grond, Ginnekenstraat 109 4811J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60</text:p>
            <text:p text:style-name="common-al">Verzenddatum besluit: 25-05-2022</text:p>
            <text:p text:style-name="common-al">Locatie: Ginnekenstraat 109 4811JE Breda, District Midden Breda</text:p>
            <text:p text:style-name="common-al">Projectomschrijving: het maken van een extra sparing in de tussenmuur en het veranderen van de inrichting op de begane gro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8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60</meta:user-defined>
    <meta:user-defined meta:name="DCTERMS.abstract">het maken van een extra sparing in de tussenmuur en het veranderen van de inrichting op de begane grond</meta:user-defined>
    <dc:language>nl</dc:language>
    <meta:user-defined meta:name="OVERHEIDop.locatietype/OVERHEIDop.gebiedsmarkering">Punt</meta:user-defined>
    <meta:user-defined meta:name="DC.title">Verleende omgevingsvergunning met reguliere procedure, het maken van een extra sparing in de tussenmuur en het veranderen van de inrichting op de begane grond, Ginnekenstraat 109 4811JE Breda, District Midden Breda</meta:user-defined>
    <meta:user-defined meta:name="DCTERMS.W3CDTF/DCTERMS.available">2022-05-30</meta:user-defined>
    <meta:user-defined meta:name="DCTERMS.W3CDTF/OVERHEIDop.jaargang">2022</meta:user-defined>
    <meta:user-defined meta:name="OVERHEIDop.publicationIssue">242842</meta:user-defined>
    <meta:user-defined meta:name="OVERHEIDop.GmbID/DC.identifier">gmb-2022-242842</meta:user-defined>
    <meta:user-defined meta:name="OVERHEIDop.versieInformatie"/>
  </office:meta>
</office:document-meta>
</file>