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mmenderstraat 116, 6343 A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immenderstraat 116, 6343 AE Klimmen: verleggen van een inrit (ontvangen 25 mei 2022; zaaknummer 2022-027812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283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limmenderstraat 116, 6343 AE Klimmen</meta:user-defined>
    <dc:language>nl</dc:language>
    <meta:user-defined meta:name="OVERHEIDop.locatietype/OVERHEIDop.gebiedsmarkering">Punt</meta:user-defined>
    <meta:user-defined meta:name="DC.title">Kennisgeving ontvangst aanvraag omgevingsvergunning Klimmenderstraat 116, 6343 AE Klimm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39</meta:user-defined>
    <meta:user-defined meta:name="OVERHEIDop.GmbID/DC.identifier">gmb-2022-242839</meta:user-defined>
    <meta:user-defined meta:name="OVERHEIDop.versieInformatie"/>
  </office:meta>
</office:document-meta>
</file>