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Zwikker Beton, Hesselingen 2, 7944 HR in Meppel. De melding heeft betrekking op het veranderen van een betonwarenfabriek.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8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837</meta:user-defined>
    <meta:user-defined meta:name="OVERHEIDop.GmbID/DC.identifier">gmb-2022-242837</meta:user-defined>
    <meta:user-defined meta:name="OVERHEIDop.versieInformatie"/>
  </office:meta>
</office:document-meta>
</file>