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en de aanleg van een uitrit - Nijewei 71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ijewei 71 Boornbergum, de bouw van een woning en de aanleg van een uitrit, ontvangen: 24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283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3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3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ijewei 71 Boornbergum, de bouw van een woning en de aanleg van een uitrit, ontvangen: 24 mei 2022</meta:user-defined>
    <dc:language>nl</dc:language>
    <meta:user-defined meta:name="OVERHEIDop.locatietype/OVERHEIDop.gebiedsmarkering">Vlak</meta:user-defined>
    <meta:user-defined meta:name="DC.title">Gemeente Smallingerland - aanvraag omgevingsvergunning - de bouw van een woning en de aanleg van een uitrit - Nijewei 71 Boornbergum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833</meta:user-defined>
    <meta:user-defined meta:name="OVERHEIDop.GmbID/DC.identifier">gmb-2022-242833</meta:user-defined>
    <meta:user-defined meta:name="OVERHEIDop.versieInformatie"/>
  </office:meta>
</office:document-meta>
</file>