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5 me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5-05 7942 JN Nijeveenseweg 74 te Meppel  plaatsen van aan- en opbouw aan de achterzijde van een woning </text:p>
            <text:p text:style-name="common-al">25-05 7944 NV Valeriaan 59 te Meppel  wijzigen voorzijde gevel van een garage </text:p>
            <text:p text:style-name="common-al">25-05 7941 GT Marten Ottenlaan 2 te Meppel  verbouwen van een woning en plaatsen van een aanbouw </text:p>
            <text:p text:style-name="common-al"/>
            <text:p text:style-name="tussenkopcur">Nijeveen</text:p>
            <text:p text:style-name="common-al">24-05 7948 CN De Ryge 1, 3 en 2 t/m 10 te Nijeveen   bouwen van zeven woning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8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832</meta:user-defined>
    <meta:user-defined meta:name="OVERHEIDop.GmbID/DC.identifier">gmb-2022-242832</meta:user-defined>
    <meta:user-defined meta:name="OVERHEIDop.versieInformatie"/>
  </office:meta>
</office:document-meta>
</file>