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Wonninkhaagse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Wonninkhaagseweg 15</text:p>
            <text:p text:style-name="common-al">Omschrijving: Kappen van een wilg</text:p>
            <text:p text:style-name="common-al">Dossiernummer: 20220256</text:p>
            <text:p text:style-name="common-al">Datum indiening: 12-5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2818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1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1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56</meta:user-defined>
    <meta:user-defined meta:name="DCTERMS.abstract">Kappen van een wilg</meta:user-defined>
    <dc:language>nl</dc:language>
    <meta:user-defined meta:name="OVERHEIDop.locatietype/OVERHEIDop.gebiedsmarkering">Punt</meta:user-defined>
    <meta:user-defined meta:name="DC.title">Aanvraag omgevingsvergunning: Doetinchem, Wonninkhaagseweg 15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818</meta:user-defined>
    <meta:user-defined meta:name="OVERHEIDop.GmbID/DC.identifier">gmb-2022-242818</meta:user-defined>
    <meta:user-defined meta:name="OVERHEIDop.versieInformatie"/>
  </office:meta>
</office:document-meta>
</file>