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ruistraat 3 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EV-2022-2646 voor een evenementenvergunning op de locatie Kruistraat 3 5 te Wolvega. De vergunning is verleend. Het besluit betreft:</text:p>
            <text:p text:style-name="common-al">de organsatie van Slotdag Fc Wolvega 11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me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6 me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4281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Kruistraat 3 5 te Wolveg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11</meta:user-defined>
    <meta:user-defined meta:name="OVERHEIDop.GmbID/DC.identifier">gmb-2022-242811</meta:user-defined>
    <meta:user-defined meta:name="OVERHEIDop.versieInformatie"/>
  </office:meta>
</office:document-meta>
</file>