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tent Heikantsestraat 37B 4841EG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tent</text:p>
            <text:p text:style-name="common-al">Kenmerk: Z2022-002638</text:p>
            <text:p text:style-name="common-al">Verleend: 25-05-2022</text:p>
            <text:p text:style-name="common-al">Locatie: Heikantsestraat 37B 4841EG Prinsenbeek</text:p>
            <text:p text:style-name="common-al">Omschrijving: Vergunning plaatsen tent ingevolge artikel 2:4 A van de Algemene Plaatselijke Verordening Breda 2018</text:p>
            <text:p text:style-name="common-al">Periode: van 01-07-2022 tot en met 03-07-2022 </text:p>
            <text:p text:style-name="common-al">Burgemeester en wethouders maken bekend dat zij op 25-05-2022 een vergunning voor een tent hebben verleend op de locatie Heikantsestraat 37B 4841EG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7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638</meta:user-defined>
    <meta:user-defined meta:name="DCTERMS.abstract">tent</meta:user-defined>
    <dc:language>nl</dc:language>
    <meta:user-defined meta:name="OVERHEIDop.locatietype/OVERHEIDop.gebiedsmarkering">Punt</meta:user-defined>
    <meta:user-defined meta:name="DC.title">Vergunning plaatsen tent Heikantsestraat 37B 4841EG Prinsenbeek</meta:user-defined>
    <meta:user-defined meta:name="DCTERMS.W3CDTF/DCTERMS.available">2022-05-30</meta:user-defined>
    <meta:user-defined meta:name="DCTERMS.W3CDTF/OVERHEIDop.jaargang">2022</meta:user-defined>
    <meta:user-defined meta:name="OVERHEIDop.publicationIssue">242799</meta:user-defined>
    <meta:user-defined meta:name="OVERHEIDop.GmbID/DC.identifier">gmb-2022-242799</meta:user-defined>
    <meta:user-defined meta:name="OVERHEIDop.versieInformatie"/>
  </office:meta>
</office:document-meta>
</file>