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het park in Nieuw-Buinen (kadastraal perceel R 489), het kappen van Populieren en Wilg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 </text:span>
          </text:p>
            <text:p text:style-name="common-al">het park in Nieuw-Buinen (kadastraal perceel R 489), </text:p>
            <text:p text:style-name="common-al">het kappen van Populieren en Wilgen (Z2022-003668)</text:p>
            <text:p text:style-name="common-al">Datum verzending besluit: 25 me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279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9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9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Gemeente Borger-Odoorn, Nieuw-Buinen, het park in Nieuw-Buinen (kadastraal perceel R 489), het kappen van Populieren en Wilgen</meta:user-defined>
    <meta:user-defined meta:name="DCTERMS.W3CDTF/DCTERMS.available">2022-05-30</meta:user-defined>
    <meta:user-defined meta:name="DCTERMS.W3CDTF/OVERHEIDop.jaargang">2022</meta:user-defined>
    <meta:user-defined meta:name="OVERHEIDop.publicationIssue">242798</meta:user-defined>
    <meta:user-defined meta:name="OVERHEIDop.GmbID/DC.identifier">gmb-2022-242798</meta:user-defined>
    <meta:user-defined meta:name="OVERHEIDop.versieInformatie"/>
  </office:meta>
</office:document-meta>
</file>