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0099 Wilgenlaan 20 te Udenhout, plaatsen van een overkapping, verzonden 25 mei 2022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099 - B - Wilgenlaan 2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2791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9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9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2-00099 Wilgenlaan 20 te Udenhout, plaatsen van een overkapping, verzonden 25 mei 2022 .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791</meta:user-defined>
    <meta:user-defined meta:name="OVERHEIDop.GmbID/DC.identifier">gmb-2022-242791</meta:user-defined>
    <meta:user-defined meta:name="OVERHEIDop.versieInformatie"/>
  </office:meta>
</office:document-meta>
</file>