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gebruik  gedeelte boerderij en bouwkundige aanpassingen, Koningslaan 7 c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ei 2022</text:p>
            <text:p text:style-name="common-al">Activiteit: het wijzigen van het gebruik van een gedeelte van de boerderij en kleine bouwkundige aanpassingen</text:p>
            <text:p text:style-name="common-al">WABO-Wabonummer: OV 801070</text:p>
            <text:p text:style-name="common-al">Bestuursorgaan: college van burgemeester en wethouders </text:p>
            <text:p text:style-name="common-al">Datum verzending besluit: 25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279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9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9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gebruik  gedeelte boerderij en bouwkundige aanpassingen, Koningslaan 7 c in Bunnik</meta:user-defined>
    <meta:user-defined meta:name="DCTERMS.W3CDTF/DCTERMS.available">2022-05-30</meta:user-defined>
    <meta:user-defined meta:name="DCTERMS.W3CDTF/OVERHEIDop.jaargang">2022</meta:user-defined>
    <meta:user-defined meta:name="OVERHEIDop.publicationIssue">242790</meta:user-defined>
    <meta:user-defined meta:name="OVERHEIDop.GmbID/DC.identifier">gmb-2022-242790</meta:user-defined>
    <meta:user-defined meta:name="OVERHEIDop.versieInformatie"/>
  </office:meta>
</office:document-meta>
</file>