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Manitobaplein in Vriezenveen, VZV00 L 57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itobaplein in Vriezenveen, VZV00 L 571 </text:p>
            <text:p text:style-name="common-al">Wat: Ontheffing artikel 35 van de Alcoholwet voor het evenement 3x3 NL Tour 2022</text:p>
            <text:p text:style-name="common-al">Wanneer: Op 18-06-2022 van 10:00 tot uiterlijk 19:00 uur</text:p>
            <text:p text:style-name="common-al">Verzonden: 31-05-2022, zaaknummer 1700ESUITE2576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27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257632022</meta:user-defined>
    <meta:user-defined meta:name="DCTERMS.abstract">ontheffing drank en horecawet voor de 3x3 NL Tour</meta:user-defined>
    <dc:language>nl</dc:language>
    <meta:user-defined meta:name="OVERHEIDop.locatietype/OVERHEIDop.gebiedsmarkering">Punt</meta:user-defined>
    <meta:user-defined meta:name="DC.title">Gemeente Twenterand - verleende ontheffing artikel 35 van de Alcoholwet,  Manitobaplein in Vriezenveen, VZV00 L 571</meta:user-defined>
    <meta:user-defined meta:name="DCTERMS.W3CDTF/DCTERMS.available">2022-06-01</meta:user-defined>
    <meta:user-defined meta:name="DCTERMS.W3CDTF/OVERHEIDop.jaargang">2022</meta:user-defined>
    <meta:user-defined meta:name="OVERHEIDop.publicationIssue">242787</meta:user-defined>
    <meta:user-defined meta:name="OVERHEIDop.GmbID/DC.identifier">gmb-2022-242787</meta:user-defined>
    <meta:user-defined meta:name="OVERHEIDop.versieInformatie"/>
  </office:meta>
</office:document-meta>
</file>