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Aanwijzingsbesluit gft-inzamelvoorziening hoogbouw (incl. laagbouw zonder vrij achterom)- Boven de Sloeweg</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gelet op het bepaalde in de Afvalstoffenverordening;</text:p>
            <text:p text:style-name="al"/>
            <text:p text:style-name="al">
            <text:span text:style-name="nadrukvet">Besluit</text:span> <text:span text:style-name="nadrukvet">:</text:span> </text:p>
            <text:p text:style-name="al">Vast te stellen het "Aanwijzingsbesluit gft-inzamelvoorziening hoogbouw (incl. laagbouw zonder vrij achterom)- Boven de Sloeweg".</text:p>
            <text:p text:style-name="al"/>
            <text:p text:style-name="al">
            <text:span text:style-name="nadrukvet">Artikel 1 Locaties</text:span> </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Straatnaam</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oetselaersburg- Batenburg </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oetselaersburg-Bonenburg</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ossenbur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ossenburg-Zuilenburg</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Walenburg-Toutenburg</text:p>
                  </table:table-cell>
                  <table:table-cell table:style-name="entry" table:number-rows-spanned="1" table:number-columns-spanned="1"/>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Colijnstraat</text:p>
                  </table:table-cell>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e Meesterstraat</text:p>
                  </table:table-cell>
                  <table:table-cell table:style-name="entry" table:number-rows-spanned="1" table:number-columns-spanned="1"/>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Dree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Fransen van de Putteplei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emskerckplein</text:p>
                  </table:table-cell>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Johan Melchior Kemperstraat</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Lieftinckstraat</text:p>
                  </table:table-cell>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Paauwenburgweg</text:p>
                  </table:table-cell>
                  <table:table-cell table:style-name="entry" table:number-rows-spanned="1" table:number-columns-spanned="1"/>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Papegaaienbur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Rosenburglaan</text:p>
                  </table:table-cell>
                  <table:table-cell table:style-name="entry" table:number-rows-spanned="1" table:number-columns-spanned="1"/>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Ruys de Beerenbrouckstraat</text:p>
                  </table:table-cell>
                  <table:table-cell table:style-name="entry" table:number-rows-spanned="1" table:number-columns-spanned="1"/>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Strandwal</text:p>
                  </table:table-cell>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roelstraweg 201-263</text:p>
                  </table:table-cell>
                  <table:table-cell table:style-name="entry" table:number-rows-spanned="1" table:number-columns-spanned="1"/>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Troelstraweg 265-355</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Anna Blamanlaan</text:p>
                  </table:table-cell>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an der Brugghenstraat</text:p>
                  </table:table-cell>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an Hogendorpweg</text:p>
                  </table:table-cell>
                  <table:table-cell table:style-name="entry" table:number-rows-spanned="1" table:number-columns-spanned="1"/>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an Houtenplein</text:p>
                  </table:table-cell>
                  <table:table-cell table:style-name="entry" table:number-rows-spanned="1" table:number-columns-spanned="1"/>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Van Raaltestraat </text:p>
                  </table:table-cell>
                  <table:table-cell table:style-name="entry" table:number-rows-spanned="1" table:number-columns-spanned="1"/>
                </table:table-row>
              </table:table>
              <text:p text:style-name="table_bottom"/>
            </text:section>
            <text:p text:style-name="al"/>
            <text:p text:style-name="al">
            <text:span text:style-name="nadrukvet">Artikel</text:span> <text:span text:style-name="nadrukvet">2 Inwerkingtreding</text:span> </text:p>
            <text:p text:style-name="al">Te bepalen dat dit besluit in werking treedt op de dag na die waarop het is bekendgemaakt.</text:p>
            <text:p text:style-name="al"/>
            <text:p text:style-name="al">
            <text:span text:style-name="nadrukvet">Artikel 3 Citeertitel</text:span> </text:p>
            <text:p text:style-name="al">Dit besluit kan worden aangehaald als "Aanwijzingsbesluit gft-inzamelvoorziening hoogbouw (incl. laagbouw zonder vrij achterom)- Boven de Sloeweg".</text:p>
            <text:p text:style-name="al"/>
            <text:p text:style-name="al">
            <text:span text:style-name="nadrukvet">Beroep</text:span>
          </text:p>
            <text:p text:style-name="al">Belanghebbenden, die het niet eens zijn met het aanwijzingsbesluit, kunnen daartegen, binnen zes weken na de dag van bekendmaking, beroep in stellen bij de Raad van State, Postbus 20019, 2500 AE Den Haag. Het beroepschrift moet aan een aantal voorwaarden voldoen. Dit is geregeld in artikel 6:5 van de Algemene wet bestuursrecht. Het beroepschrift moet ondertekend zijn. Verder moet er ten minste in staan: uw naam en adres, de datum, de omschrijving van het besluit waartegen u beroep maakt en de reden van uw beroep. Het indienen van beroep houdt de werking van het besluit niet tegen. In spoedeisende gevallen kunt u de voorzieningenrechter van de Afdeling bestuursrechtspraak van de Raad van State, Postbus 20019, 2500 EA Den Haag, verzoeken een voorlopige voorziening te treff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lissingen,18 mei 2022,</text:span></text:p>
          </text:section>
          <text:section text:name="ondertekening_id1-3-2-3-3">
            <text:p><text:span text:style-name="functie">Burgermeester en wethouders van Vlissingen,</text:span></text:p>
            <text:p><text:span text:style-name="deze">Namens deze,</text:span></text:p>
            <text:p><text:span text:style-name="ondertekening_naam">
            <text:span text:style-name="voornaam">de burgemeester, A.R.B. van den </text:span>
            <text:span text:style-name="achternaam">Tillaar</text:span>
          </text:span></text:p>
            <text:p><text:span text:style-name="functie">gemeentesecretaris, R.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278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8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8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DC.title">Aanwijzingsbesluit gft-inzamelvoorziening hoogbouw (incl. laagbouw zonder vrij achterom)- Boven de Sloeweg</meta:user-defined>
    <meta:user-defined meta:name="DCTERMS.W3CDTF/DCTERMS.available">2022-05-30</meta:user-defined>
    <meta:user-defined meta:name="OVERHEIDop.externeBijlage">Locatie Papagaaienburg|exb-2022-30336</meta:user-defined>
    <meta:user-defined meta:name="OVERHEIDop.externeBijlage">Locatie Lammerenburg-Rosenburg|exb-2022-30337</meta:user-defined>
    <meta:user-defined meta:name="OVERHEIDop.externeBijlage">Locatie Anna Blamanlaan|exb-2022-30338</meta:user-defined>
    <meta:user-defined meta:name="OVERHEIDop.externeBijlage">Locatie Boetselaersburg, Walenburg, Bossenburg|exb-2022-30339</meta:user-defined>
    <meta:user-defined meta:name="OVERHEIDop.externeBijlage">Locatie Paauwenburgweg, Van Hogendorpweg e.o.|exb-2022-30340</meta:user-defined>
    <meta:user-defined meta:name="OVERHEIDop.externeBijlage">Locatie J K Melchiorstraat, Troelstraweg e.o.|exb-2022-30341</meta:user-defined>
    <meta:user-defined meta:name="OVERHEIDop.externeBijlage">Locatie Van Houtenplein, Dreestraat e.o.|exb-2022-30342</meta:user-defined>
    <meta:user-defined meta:name="DCTERMS.W3CDTF/OVERHEIDop.jaargang">2022</meta:user-defined>
    <meta:user-defined meta:name="OVERHEIDop.publicationIssue">242784</meta:user-defined>
    <meta:user-defined meta:name="OVERHEIDop.GmbID/DC.identifier">gmb-2022-242784</meta:user-defined>
    <meta:user-defined meta:name="OVERHEIDop.versieInformatie"/>
  </office:meta>
</office:document-meta>
</file>