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30 km /uur zone Minorcalaan Barneveld</text:p>
      <text:section text:name="regeling_id1-3-2" text:style-name="regeling">
        <text:section text:name="aanhef_id1-3-2-1" text:style-name="aanhef">
          <text:section text:name="context_id1-3-2-1-1" text:style-name="context">
            <text:p text:style-name="context.al">
            <text:span text:style-name="nadrukvet">Verkeersmaatregel:</text:span>
          </text:p>
            <text:p text:style-name="context.al"/>
            <text:p text:style-name="context.al">Het college van B&amp;W besluit:</text:p>
            <text:p text:style-name="context.al">Op de Minorcalaan te Barneveld een 30 km/uur-zone in te stellen door middel van het plaatsen van de borden model A1 30 zb en A1 30 ze van bijlage 1 van het RVV 1990, ter hoogte van het kruispunt met de Bankivalaan, </text:p>
            <text:p text:style-name="context.al">De tussengelegen 30 zonepoorten ter hoogte van de Wyandottelaan, Orpingtonlaan, Langshanlaan en Zijdehoenderlaan op te heffen door het verwijderen van de borden model A1 30 zb en A1 30 ze, zodat er sprake is van een aaneengesloten 30 km zone;</text:p>
            <text:p text:style-name="context.al">Door het verwijderen van de borden model B3 en B6 van bijlage 1 van het RVV 1990 de voorrangsregeling op de kruispunten Minorcalaan/Langshanlaan en Minorcalaan-Wyandottelaan-Orpingtonlaan van Ommerenlaan zodanig te wijzigen dat er sprake is van een gelijkwaardige kruising. </text:p>
            <text:p text:style-name="context_bottom"/>
          </text:section>
          <text:section text:name="considerans_id1-3-2-1-2" text:style-name="considerans">
            <text:p text:style-name="tussenkopcur">
            <text:span text:style-name="nadrukvet">Dit verkeersbesluit is gebaseerd op de volgende wetgeving:</text:span>
          </text:p>
            <text:p text:style-name="tussenkopcur">Artikel 15, eerste en tweede lid van Wegenverkeerswet (WVW) 1994. Hierin staat vermeld dat een verkeersbesluit moet worden genomen voor de plaatsing van aangewezen verkeerstekens voor zover daardoor een gebod of verbod ontstaat. </text:p>
            <text:p text:style-name="tussenkopcur">Artikel 12 Besluit administratieve bepalingen inzake het wegverkeer (BABW) beschrijft voor welke verkeerstekens een verkeersbesluit moet worden genomen.Artikel 18, eerste lid WVW 1994. Hieruit wordt afgeleid dat het gemeentebestuur bevoegd is tot het nemen van dit besluit. </text:p>
            <text:p text:style-name="tussenkopcur">Artikel 24 BABW. Hierin is aangegeven dat er overleg moet plaatsvinden met de korpschef van de desbetreffende politieregio. </text:p>
            <text:p text:style-name="considerans_bottom"/>
          </text:section>
        </text:section>
        <text:section text:name="regeling-tekst_id1-3-2-2" text:style-name="regeling-tekst">
          <text:section text:name="tekst_id1-3-2-2-1" text:style-name="tekst">
            <text:p text:style-name="common-al">
            <text:span text:style-name="nadrukvet">De onderstaande belangen uit artikel 2 WVW 1994 zijn de basis voor het verkeersbesluit:</text:span>
          </text:p>
            <text:p text:style-name="common-al"/>
            <text:list text:style-name="id1-3-2-2-1-3">
              <text:list-item text:style-override="id1-3-2-2-1-3-1">
                <text:number>1.</text:number>
                <text:p text:style-name="al">het verzekeren van de veiligheid op de weg (lid 1, sub a);</text:p>
              </text:list-item>
              <text:list-item text:style-override="id1-3-2-2-1-3-2">
                <text:number>2.</text:number>
                <text:p text:style-name="al">het beschermen van weggebruikers en passagiers (lid 1, sub b);</text:p>
              </text:list-item>
              <text:list-item text:style-override="id1-3-2-2-1-3-3">
                <text:number>3.</text:number>
                <text:p text:style-name="al">het in stand houden van de weg en het waarborgen van de bruikbaarheid (lid 1, sub c);</text:p>
              </text:list-item>
              <text:list-item text:style-override="id1-3-2-2-1-3-4">
                <text:number>4.</text:number>
                <text:p text:style-name="al">het zoveel mogelijk waarborgen van de vrijheid van het verkeer (lid 1, sub d). </text:p>
              </text:list-item>
            </text:list>
            <text:p text:style-name="common-al"> Barneveld, 17 januari 2022,</text:p>
            <text:p text:style-name="last-al"> Namens het college van burgemeester en wethouders,</text:p>
            <text:p text:style-name="tekst_bottom"/>
          </text:section>
        </text:section>
        <text:section text:name="bezwaarschrift_id1-3-2-3" text:style-name="bezwaarschrift">
          <text:p text:style-name="bezwaarschrift_top"/>
          <text:p text:style-name="tussenkopvetcur">S.J.P. Van Ee-Looijmans</text:p>
          <text:p text:style-name="bezwaarschrift_al"> Hoofd afdeling Vastgoed en Infrastructuur</text:p>
          <text:p text:style-name="bezwaarschrift_al">
          <text:span text:style-name="nadrukvet">Overwegingen ten aanzien van het verkeersbesluit:</text:span>
        </text:p>
          <text:p text:style-name="bezwaarschrift_al">In juli 2020 hebben bewoners van de Minorcalaan zich bij de gemeente Barneveld gemeld vanwege zorgen over de verkeersveiligheid op deze weg. Naar aanleiding van gesprekken met bewoners heeft dit geleid tot een plek in het Gemeentelijke Verkeers- en Vervoersplan (GVVP) </text:p>
          <text:p text:style-name="bezwaarschrift_al">Op basis van het GVVP maatregelenpakket en de wens vanuit bewoners is in 2021 een onderzoek naar de wegencategorisering in de wijk Veller uitgevoerd;</text:p>
          <text:p text:style-name="bezwaarschrift_al">Uit het verkeerskundig onderzoek , blijkt dat de vormgeving, functie en gebruik van diverse wegen niet overeenkomen met de maximumsnelheid die op het wegvak geldt. </text:p>
          <text:p text:style-name="bezwaarschrift_al">Voor de Minorcalaan volgt uit het verkeersonderzoek dat een functie als erftoegangsweg (30 km zone) het beste aansluit op de huidige inrichting en het gebruik van de weg.</text:p>
          <text:p text:style-name="bezwaarschrift_al">De Minorcalaan voldoet in de huidige situatie al aan veel kenmerken van een 30 km/uur-weg; er zijn veel erfaansluitingen (inritten) aanwezig op deze weg; de breedte van de weg is circa 5 meter breed, waarmee het binnen het plaatje past van een erftoegangsweg. Er zijn geen aparte voorzieningen aanwezig voor fietsers en/of oversteekvoorzieningen. De vorm, functie en het gebruik van de weg sluiten daardoor beter aan bij een erftoegangsweg dan bij een gebiedsontsluitingsweg</text:p>
          <text:p text:style-name="bezwaarschrift_al">De weg heeft een beperkte doorgaande functie,</text:p>
          <text:p text:style-name="bezwaarschrift_al">De weg kent dan ook relatief lage intensiteiten (&lt;1500 mvt./ etmaal). Daarnaast kenmerkt de weg zich als 30 km zone vanwege gedeeld gebruik van de rijbaan door fiets- en autoverkeer en inritten die uitkomen op de weg. </text:p>
          <text:p text:style-name="bezwaarschrift_al">De Minorcalaan kan niet ingericht worden als een gebiedsontsluitingsweg 50 km/uur, tenzij er 2.daarvoor parkeerplaatsen en groenvakken verdwijnen. Er is op netwerkniveau geen aanleiding om de weg in te richten als gebiedsontsluitingsweg.</text:p>
          <text:p text:style-name="bezwaarschrift_al">De kruispunten zijn reeds voorzien van kruispuntplateau’s welke doorlopen in de zijstraten voor een gelijkwaardige uitstraling. Binnen 30 km zones is dit een veel toegepaste en herkenbare maatregel. De aanwezigheid van de plateaus draagt bij aan de uitstraling van de 30 km zone. Om het rijgedrag aan te laten sluiten bij de gewenste max. snelheid wordt de voorrangsregeling op de plateaus opgeheven, zodat sprake is van gelijkwaardige voorrang (rechts heeft voorrang);</text:p>
          <text:p text:style-name="bezwaarschrift_al">Voor het instellen van een 30 km/uur zone en het opheffen van de voorrangsregeling is een verkeersbesluit vereist. </text:p>
          <text:p text:style-name="bezwaarschrift_al">Voor de wijziging van de voorrangssituatie is overleg gevoerd met stakeholders en gebruikers. Uit dit overleg volgt dat er voldoende draagvlak is voor het uitbreiden van de 30 km zone en het opheffen van de voorrangsregeling op Minorcalaan;</text:p>
          <text:p text:style-name="bezwaarschrift_al">Er is overleg gevoerd met de politie. De politie heeft positief geadviseerd over het voorgenomen verkeersbesluit. </text:p>
          <text:p text:style-name="bezwaarschrift_al">De Minorcalaan is in eigendom en beheer bij de gemeente Barneveld. Dit houdt in dat het college van B&amp;W gemandateerd is om verkeersbesluiten te nemen voor deze weg;</text:p>
          <text:p text:style-name="bezwaarschrift_al">Het verkeersbesluit moet worden gepubliceerd in het digitaal gemeenteblad waarbij belanghebbenden op de mogelijkheid wordt gewezen binnen zes weken een zienswijze bij het college van burgemeester en wethouders van Barneveld in te dienen. </text:p>
          <text:p text:style-name="bezwaarschrift_al"/>
          <text:p text:style-name="bezwaarschrift_al">Het verkeersbesluit ligt gedurende 6 weken, vanaf 20 januari 2022 t/m 03 maart 2022 ter inzage bij de Balie Bouwen, Wonen en Leefomgeving.</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27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30 km zone Minorcalaan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Weg</meta:user-defined>
    <meta:user-defined meta:name="DC.title">30 km /uur zone Minorcalaan Barneveld</meta:user-defined>
    <meta:user-defined meta:name="DCTERMS.W3CDTF/DCTERMS.available">2022-01-20</meta:user-defined>
    <meta:user-defined meta:name="DCTERMS.W3CDTF/OVERHEIDop.jaargang">2022</meta:user-defined>
    <meta:user-defined meta:name="OVERHEIDop.publicationIssue">24278</meta:user-defined>
    <meta:user-defined meta:name="OVERHEIDop.GmbID/DC.identifier">gmb-2022-24278</meta:user-defined>
    <meta:user-defined meta:name="OVERHEIDop.versieInformatie"/>
  </office:meta>
</office:document-meta>
</file>