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Tuinpad 23 te Zevenaar het verander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besloten om de beslistermijn voor de aanvraag met zaaknummer HZ_WABO-2022-0516 voor een omgevingsvergunning aan deTuinpad 23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277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7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7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Tuinpad 23 te Zevenaar het veranderen en uitbreiden van de wo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73</meta:user-defined>
    <meta:user-defined meta:name="OVERHEIDop.GmbID/DC.identifier">gmb-2022-242773</meta:user-defined>
    <meta:user-defined meta:name="OVERHEIDop.versieInformatie"/>
  </office:meta>
</office:document-meta>
</file>