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leinparty van 24-06-2022 tot en met 24-06-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1-03-2022 een aanvraag voor een evenementenvergunning ontvangen. De aanvraag heeft zaaknummer 315890.</text:p>
            <text:p text:style-name="common-al">De aanvraag gaat over:Naam evenement: PleinpartyDatum evenement: van 24-06-2022 tot en met 24-06-2022Locatie evenement: Op het schoolpleinActiviteiten: Activiteit georganiseerd door Plaswijckschool: kinderen treden op met zelf ingestudeerd dansje/theaterstukje/muziek. Er wordt een podium geplaatst. Ouders komen kijken onder genot van hapje en drankje. Er wordt tijdens de optredens mechanische muziek gedraaid en het kan zijn dat een kind een muziekinstrument bespeelt</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ons bellen op telefoonnummer 14 0182. Vraag naar Team Bijzondere wetten.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7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47271</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Pleinparty van 24-06-2022 tot en met 24-06-2022</meta:user-defined>
    <meta:user-defined meta:name="DCTERMS.W3CDTF/DCTERMS.available">2022-05-30</meta:user-defined>
    <meta:user-defined meta:name="DCTERMS.W3CDTF/OVERHEIDop.jaargang">2022</meta:user-defined>
    <meta:user-defined meta:name="OVERHEIDop.publicationIssue">242768</meta:user-defined>
    <meta:user-defined meta:name="OVERHEIDop.GmbID/DC.identifier">gmb-2022-242768</meta:user-defined>
    <meta:user-defined meta:name="OVERHEIDop.versieInformatie"/>
  </office:meta>
</office:document-meta>
</file>