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en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ent 3</text:p>
            <text:p text:style-name="common-al">Omschrijving: Plaatsen van een erfafscheiding</text:p>
            <text:p text:style-name="common-al">Dossiernummer: 20220271</text:p>
            <text:p text:style-name="common-al">Datum indiening: 18-5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276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6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6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71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Aanvraag omgevingsvergunning: Doetinchem, Kent 3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767</meta:user-defined>
    <meta:user-defined meta:name="OVERHEIDop.GmbID/DC.identifier">gmb-2022-242767</meta:user-defined>
    <meta:user-defined meta:name="OVERHEIDop.versieInformatie"/>
  </office:meta>
</office:document-meta>
</file>