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portlaan 2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8774</text:span>
          </text:p>
            <text:p text:style-name="common-al">Gemeente Aalsmeer heeft op 25 mei 2022 een aanvraag omgevingsvergunning ontvangen voor het plaatsen van 1 dakkapel over 2 woningen aan de voorzijde samen met huisnr. 22. De locatie is Sportlaan 2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2764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6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6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Sportlaan 24 in Aalsmeer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764</meta:user-defined>
    <meta:user-defined meta:name="OVERHEIDop.GmbID/DC.identifier">gmb-2022-242764</meta:user-defined>
    <meta:user-defined meta:name="OVERHEIDop.versieInformatie"/>
  </office:meta>
</office:document-meta>
</file>