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rjaren (5jaar) evenementenvergunning verleend voor de organisatie van de Avondvierdaagse Bussum-Naarden conform wandelroutes.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lgemene Plaatselijke Verordening Gooise Meren </text:p>
            <text:p text:style-name="common-al">2020 (APV) een Meerjaren (5 jaar) evenementenvergunning verleend voor de organisatie van de Avondvierdaagse Bussum-Naarden conform wandelroutes. </text:p>
            <text:p text:style-name="common-al">(Verzonden 24 mei 2022)</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contact opnemen met de afdeling Vergunningen, Toezicht en Handhaving op telefoonnummer 035 207 09 20.</text:p>
            <text:p text:style-name="common-al">Gemeente Gooise Meren, 25 mei 20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75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5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5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Meerjaren (5jaar) evenementenvergunning verleend voor de organisatie van de Avondvierdaagse Bussum-Naarden conform wandelroutes.</meta:user-defined>
    <meta:user-defined meta:name="DCTERMS.W3CDTF/DCTERMS.available">2022-05-30</meta:user-defined>
    <meta:user-defined meta:name="DCTERMS.W3CDTF/OVERHEIDop.jaargang">2022</meta:user-defined>
    <meta:user-defined meta:name="OVERHEIDop.publicationIssue">242758</meta:user-defined>
    <meta:user-defined meta:name="OVERHEIDop.GmbID/DC.identifier">gmb-2022-242758</meta:user-defined>
    <meta:user-defined meta:name="OVERHEIDop.versieInformatie"/>
  </office:meta>
</office:document-meta>
</file>