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EVENEMENTENVERGUNNING – JEU DE BOULES TOERNOO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hebben verleend: </text:p>
            <text:p text:style-name="tussenkopcur">-Jeu de boules toernooi van 5 juni 2022, AP 20220151 ontvangen op 17 mei 2022.</text:p>
            <text:p text:style-name="tussenkopcur">De vergunning is verzonden op 25 mei 2022.</text:p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42752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752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752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P 20220151</meta:user-defined>
    <meta:user-defined meta:name="DCTERMS.abstract">Jeu de boules toernooi 5 juni 2022 van 9:00-23:00</meta:user-defined>
    <dc:language>nl</dc:language>
    <meta:user-defined meta:name="OVERHEIDop.locatietype/OVERHEIDop.gebiedsmarkering">Weg</meta:user-defined>
    <meta:user-defined meta:name="DC.title">GEMEENTE VUGHT – VERLEENDE EVENEMENTENVERGUNNING – JEU DE BOULES TOERNOOI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2752</meta:user-defined>
    <meta:user-defined meta:name="OVERHEIDop.GmbID/DC.identifier">gmb-2022-242752</meta:user-defined>
    <meta:user-defined meta:name="OVERHEIDop.versieInformatie"/>
  </office:meta>
</office:document-meta>
</file>