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31 Buurmalsenplein 1 te Tilburg, vervangen van de bestaande gaskoeler, verzonden 25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31 - B - Buurmalsen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74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31 Buurmalsenplein 1 te Tilburg, vervangen van de bestaande gaskoeler, verzonden 25 mei 2022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47</meta:user-defined>
    <meta:user-defined meta:name="OVERHEIDop.GmbID/DC.identifier">gmb-2022-242747</meta:user-defined>
    <meta:user-defined meta:name="OVERHEIDop.versieInformatie"/>
  </office:meta>
</office:document-meta>
</file>