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2278 NABIJ MAURIC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2278 nabij Maurick 3 Vught, realiseren van voetveer tussen kasteel Maurick en Oud Herlaer, OV202211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7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ERCEEL 2278 NABIJ MAURICK 3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744</meta:user-defined>
    <meta:user-defined meta:name="OVERHEIDop.GmbID/DC.identifier">gmb-2022-242744</meta:user-defined>
    <meta:user-defined meta:name="OVERHEIDop.versieInformatie"/>
  </office:meta>
</office:document-meta>
</file>