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oernooi om de Sanne Ribbers trofe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2 is onderstaande aanvraag binnengekomen:</text:p>
            <text:p text:style-name="common-al">Toernooi om de Sanne Ribbers trofee (besloten) 12 maart 2022 (onder voorbehoud) Beukenlaan 1, 2022-22820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8204</meta:user-defined>
    <dc:language>nl</dc:language>
    <meta:user-defined meta:name="OVERHEIDop.locatietype/OVERHEIDop.gebiedsmarkering">Adres</meta:user-defined>
    <meta:user-defined meta:name="DC.title">Aangevraagde evenementenvergunning toernooi om de Sanne Ribbers trofee in Bar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274</meta:user-defined>
    <meta:user-defined meta:name="OVERHEIDop.GmbID/DC.identifier">gmb-2022-24274</meta:user-defined>
    <meta:user-defined meta:name="OVERHEIDop.versieInformatie"/>
  </office:meta>
</office:document-meta>
</file>