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62 en 162 A en Kastanjelaan 1a t/m 1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025</text:span>
          </text:p>
            <text:p text:style-name="common-al">Gemeente Aalsmeer heeft op 24 mei 2022 een besluit genomen op de aanvraag omgevingsvergunning voor het bouwen van een gezondheidscentrum met daarboven 6 appartementen. De locatie is Ophelialaan 162 en 162 A en Kastanjelaan 1a t/m 1f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Ophelialaan 162 en 162 A en Kastanjelaan 1a t/m 1f in Aals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39</meta:user-defined>
    <meta:user-defined meta:name="OVERHEIDop.GmbID/DC.identifier">gmb-2022-242739</meta:user-defined>
    <meta:user-defined meta:name="OVERHEIDop.versieInformatie"/>
  </office:meta>
</office:document-meta>
</file>