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eind / rotonde Drietorensweg  te Ens: het plaatsen van een inrit ten behoeve van het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 omgevingsvergunning binnen gekomen voor deze locatie. De aanvraag is geregistreerd onder zaaknummer HZ_WABO 2022-10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73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3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ostereind / rotonde Drietorensweg  te Ens: omgevingsvergunning   het plaatsen van een inrit ten behoeve van het evenemententerrein.</meta:user-defined>
    <dc:language>nl</dc:language>
    <meta:user-defined meta:name="OVERHEIDop.locatietype/OVERHEIDop.gebiedsmarkering">Punt</meta:user-defined>
    <meta:user-defined meta:name="DC.title">Oostereind / rotonde Drietorensweg  te Ens: het plaatsen van een inrit ten behoeve van het evenemententerr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31</meta:user-defined>
    <meta:user-defined meta:name="OVERHEIDop.GmbID/DC.identifier">gmb-2022-242731</meta:user-defined>
    <meta:user-defined meta:name="OVERHEIDop.versieInformatie"/>
  </office:meta>
</office:document-meta>
</file>