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plaatsen van diverse objecten: bouwkeet, toiletunit en opslagcontainers (130 m2) aan de Lepelaarstraat 2-12 te Naarden (tegenover de graszod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vergunning verleend op grond van artikel 2.10 van de Algemene Plaatselijke Verordening Gooise Meren 2020 (APV) voor:</text:p>
            <text:p text:style-name="common-al">het plaatsen van diverse objecten: bouwkeet, toiletunit en opslagcontainers (130 m2) aan de Lepelaarstraat 2-12, 1411 XH te Naarden (tegenover de graszoden). De plaatsingsperiode van de voornoemde objecten is van 20 juni 2022 (plaatsingstijd 08:00 uur) tot en met 28 oktober 2022 (16:00 uur).</text:p>
            <text:p text:style-name="common-al">(Verzonden: 24 mei 2022). </text:p>
            <text:p text:style-name="common-al"/>
            <text:p text:style-name="common-al">Bezwaar:</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p text:style-name="common-al">Voorlopige Voorziening:</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p text:style-name="common-al">Gemeente Gooise Meren, 25 mei 2022</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42727</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727</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727</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APV vergunning voor het plaatsen van diverse objecten: bouwkeet, toiletunit en opslagcontainers (130 m2) aan de Lepelaarstraat 2-12 te Naarden (tegenover de graszoden).</meta:user-defined>
    <meta:user-defined meta:name="DCTERMS.W3CDTF/DCTERMS.available">2022-05-30</meta:user-defined>
    <meta:user-defined meta:name="DCTERMS.W3CDTF/OVERHEIDop.jaargang">2022</meta:user-defined>
    <meta:user-defined meta:name="OVERHEIDop.publicationIssue">242727</meta:user-defined>
    <meta:user-defined meta:name="OVERHEIDop.GmbID/DC.identifier">gmb-2022-242727</meta:user-defined>
    <meta:user-defined meta:name="OVERHEIDop.versieInformatie"/>
  </office:meta>
</office:document-meta>
</file>