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TREK 26 mei 2022 t/m 29 mei 2022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3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72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TREK 26 mei 2022 t/m 29 mei 2022 - Hunnerpark te Nijme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26</meta:user-defined>
    <meta:user-defined meta:name="OVERHEIDop.GmbID/DC.identifier">gmb-2022-242726</meta:user-defined>
    <meta:user-defined meta:name="OVERHEIDop.versieInformatie"/>
  </office:meta>
</office:document-meta>
</file>