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anduwerweg (K294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bben wij een aanvraag ontvangen voor een evenementenvergunning op de locatie Landuwerweg (K294) in Holten. De aanvraag is geregistreerd onder zaaknummer 1742-EVN-2211976. De aanvraag betreft het organiseren van World Championship Tug of War van 15 t/m 18 sept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4272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Landuwerweg (K294) in Holten, het organiseren van World Championship Tug of War van 15 t/m 18 september 2022</meta:user-defined>
    <dc:language>nl</dc:language>
    <meta:user-defined meta:name="OVERHEIDop.locatietype/OVERHEIDop.gebiedsmarkering">Punt</meta:user-defined>
    <meta:user-defined meta:name="DC.title">Kennisgeving ontvangst aanvraag evenementenvergunning Landuwerweg (K294) in Hol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724</meta:user-defined>
    <meta:user-defined meta:name="OVERHEIDop.GmbID/DC.identifier">gmb-2022-242724</meta:user-defined>
    <meta:user-defined meta:name="OVERHEIDop.versieInformatie"/>
  </office:meta>
</office:document-meta>
</file>