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asmijnstraat 32 4814K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12</text:p>
            <text:p text:style-name="common-al">Ingekomen: 15-01-2022</text:p>
            <text:p text:style-name="common-al">Locatie: Jasmijnstraat 32 4814KK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1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Jasmijnstraat 32 4814KK Breda, District Midden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72</meta:user-defined>
    <meta:user-defined meta:name="OVERHEIDop.GmbID/DC.identifier">gmb-2022-24272</meta:user-defined>
    <meta:user-defined meta:name="OVERHEIDop.versieInformatie"/>
  </office:meta>
</office:document-meta>
</file>